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22000006752F70B61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693cm" svg:height="19.574cm" draw:transform="rotate (-3.138625593862) translate (28.7cm 20.718cm)">
          <draw:image xlink:href="Pictures/1000000000000922000006752F70B61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7-11T08:53:28.77</dc:date>
    <dc:creator>mairie lerrain</dc:creator>
    <meta:document-statistic meta:object-count="1"/>
    <meta:generator>OpenOffice/4.1.1$Win32 OpenOffice.org_project/411m6$Build-9775</meta:generator>
  </office:meta>
</office:document-meta>
</file>